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057805"/>
    </style:style>
    <style:style style:name="P3" style:family="paragraph" style:parent-style-name="Standard">
      <style:paragraph-properties fo:text-align="start" style:justify-single-word="false"/>
      <style:text-properties style:font-name="TimesNewRomanPSMT" fo:font-size="16pt" style:font-size-asian="16pt"/>
    </style:style>
    <style:style style:name="P4" style:family="paragraph" style:parent-style-name="Standard">
      <style:paragraph-properties fo:text-align="start" style:justify-single-word="false"/>
      <style:text-properties style:font-name="TimesNewRomanPSMT" fo:font-size="12pt" style:font-size-asian="12pt"/>
    </style:style>
    <style:style style:name="P5" style:family="paragraph" style:parent-style-name="Standard">
      <style:paragraph-properties fo:text-align="start" style:justify-single-word="false"/>
      <style:text-properties style:font-name="TimesNewRomanPSMT" fo:font-size="12pt" officeooo:paragraph-rsid="00057805" style:font-size-asian="12pt"/>
    </style:style>
    <style:style style:name="T1" style:family="text">
      <style:text-properties style:font-name="TimesNewRomanPSMT" fo:font-size="12pt" style:font-size-asian="12pt"/>
    </style:style>
    <style:style style:name="T2" style:family="text">
      <style:text-properties style:font-name="TimesNewRomanPSMT" fo:font-size="12pt" officeooo:rsid="00057805" style:font-size-asian="12pt"/>
    </style:style>
    <style:style style:name="T3" style:family="text">
      <style:text-properties style:font-name="TimesNewRomanPS-ItalicMT" fo:font-size="12pt" fo:font-style="italic" style:font-size-asian="12pt" style:font-style-asian="italic"/>
    </style:style>
    <style:style style:name="T4" style:family="text">
      <style:text-properties style:font-name="TimesNewRomanPS-ItalicMT" fo:font-size="12pt" fo:font-style="italic" officeooo:rsid="00057805" style:font-size-asian="12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GIOVANNI ZAGANIGA</text:p>
      <text:p text:style-name="P4"/>
      <text:p text:style-name="P4">Curriculum vitae</text:p>
      <text:p text:style-name="P4">Via dei Momoli, 23</text:p>
      <text:p text:style-name="P4">Galzignano Terme (PD)</text:p>
      <text:p text:style-name="P4">18.06.1957</text:p>
      <text:p text:style-name="P4">cittadinanza: italiana</text:p>
      <text:p text:style-name="P4"/>
      <text:p text:style-name="P4"/>
      <text:p text:style-name="P1"><text:span text:style-name="T1">Da 1</text:span><text:span text:style-name="T2">7</text:span><text:span text:style-name="T1"> anni lavoro nel modo dello spettacolo in performance di canto, danza e</text:span></text:p>
      <text:p text:style-name="P4">recitazione e dal 2008 sono presentatore in occasione di eventi e serate in Padova e</text:p>
      <text:p text:style-name="P5">Provincia. </text:p>
      <text:p text:style-name="P5"/>
      <text:p text:style-name="P2"><text:span text:style-name="T1">Mi occupo di animare serate ed eventi anche nelle località </text:span><text:span text:style-name="T2">balneari</text:span><text:span text:style-name="T1"> del</text:span></text:p>
      <text:p text:style-name="P4">Veneto e presentare prodotti per reti televisive private.</text:p>
      <text:p text:style-name="P4"/>
      <text:p text:style-name="P1"><text:span text:style-name="T1">Nel 2016 ho lavorato come comparsa all’opera lirica </text:span><text:span text:style-name="T3">La Boheme </text:span><text:span text:style-name="T1">presso il teatro Verdi</text:span></text:p>
      <text:p text:style-name="P4">di Padova.</text:p>
      <text:p text:style-name="P5"/>
      <text:p text:style-name="P2"><text:span text:style-name="T1">Nel 201</text:span><text:span text:style-name="T2">7</text:span><text:span text:style-name="T1"> ho lavorato come comparsa all’opera lirica </text:span><text:span text:style-name="T3">La </text:span><text:span text:style-name="T4">Vedova Allegra </text:span><text:span text:style-name="T1">presso il teatro Verdi</text:span></text:p>
      <text:p text:style-name="P5">di Padov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0T13:18:42.437000000</meta:creation-date>
    <dc:date>2018-11-20T13:20:05.115000000</dc:date>
    <meta:editing-duration>PT1M22S</meta:editing-duration>
    <meta:editing-cycles>1</meta:editing-cycles>
    <meta:generator>LibreOffice/6.0.7.3$Windows_X86_64 LibreOffice_project/dc89aa7a9eabfd848af146d5086077aeed2ae4a5</meta:generator>
    <meta:document-statistic meta:table-count="0" meta:image-count="0" meta:object-count="0" meta:page-count="1" meta:paragraph-count="15" meta:word-count="97" meta:character-count="599" meta:non-whitespace-character-count="516"/>
  </office:meta>
</office:document-meta>
</file>